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Textbody" style:list-style-name="LFO1" style:family="paragraph">
      <style:paragraph-properties fo:widows="2" fo:orphans="2" fo:text-align="justify" fo:margin-bottom="0.1041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widows="2" fo:orphans="2" fo:margin-bottom="0.1041in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041in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.1041in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1041in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.1041in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.1041in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.1041in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.1041in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.1041in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.1041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.1041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041in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.1041in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.1041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.1041in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.1041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.1041in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.1041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.1041in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.1041in"/>
    </style:style>
    <style:style style:name="T9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.1041in"/>
    </style:style>
    <style:style style:name="T1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.1041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.1041in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.1041in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.1041in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.1041in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.1041in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.1041in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.1041in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.1041in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.1041in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173" style:parent-style-name="Textbody" style:list-style-name="LFO2" style:family="paragraph">
      <style:paragraph-properties fo:widows="2" fo:orphans="2" fo:margin-bottom="0.1041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Textbody" style:list-style-name="LFO2" style:family="paragraph">
      <style:paragraph-properties fo:widows="2" fo:orphans="2" fo:margin-bottom="0.1041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olumn176" style:family="table-column">
      <style:table-column-properties style:column-width="2.1354in" style:use-optimal-column-width="false"/>
    </style:style>
    <style:style style:name="TableColumn177" style:family="table-column">
      <style:table-column-properties style:column-width="2.8854in" style:use-optimal-column-width="false"/>
    </style:style>
    <style:style style:name="TableColumn178" style:family="table-column">
      <style:table-column-properties style:column-width="2.0833in" style:use-optimal-column-width="false"/>
    </style:style>
    <style:style style:name="Table175" style:family="table">
      <style:table-properties style:width="7.1041in" fo:margin-left="0.093in" table:align="left"/>
    </style:style>
    <style:style style:name="TableRow179" style:family="table-row">
      <style:table-row-properties style:min-row-height="0.4687in" style:use-optimal-row-height="false"/>
    </style:style>
    <style:style style:name="TableCell180" style:family="table-cell">
      <style:table-cell-properties fo:border-top="0.0138in solid #FFFFFF" fo:border-left="0.0138in solid #FFFFFF" fo:border-bottom="0.0416in solid #FFFFFF" fo:border-right="0.0138in solid #FFFFFF" fo:background-color="#FFFFFF" fo:padding-top="0.05in" fo:padding-left="0.1in" fo:padding-bottom="0.05in" fo:padding-right="0.1in"/>
    </style:style>
    <style:style style:name="P181" style:parent-style-name="TableContents" style:family="paragraph">
      <style:paragraph-properties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P182" style:parent-style-name="TableContents" style:family="paragraph">
      <style:paragraph-properties fo:text-align="center" fo:margin-bottom="0.1041in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-top="0.0138in solid #FFFFFF" fo:border-left="0.0138in solid #FFFFFF" fo:border-bottom="0.0416in solid #FFFFFF" fo:border-right="0.0138in solid #FFFFFF" fo:background-color="#FFFFFF" fo:padding-top="0.05in" fo:padding-left="0.1in" fo:padding-bottom="0.05in" fo:padding-right="0.1in"/>
    </style:style>
    <style:style style:name="P184" style:parent-style-name="TableContents" style:family="paragraph">
      <style:paragraph-properties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38in solid #FFFFFF" fo:border-left="0.0138in solid #FFFFFF" fo:border-bottom="0.0416in solid #FFFFFF" fo:border-right="0.0138in solid #FFFFFF" fo:background-color="#FFFFFF" fo:padding-top="0.05in" fo:padding-left="0.1in" fo:padding-bottom="0.05in" fo:padding-right="0.1in"/>
    </style:style>
    <style:style style:name="P186" style:parent-style-name="TableContents" style:family="paragraph">
      <style:paragraph-properties fo:text-align="center" fo:margin-bottom="0.1041in"/>
      <style:text-properties style:font-name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4687in" style:use-optimal-row-height="false"/>
    </style:style>
    <style:style style:name="TableCell188" style:family="table-cell">
      <style:table-cell-properties fo:border-top="0.0416in solid #FFFFFF" fo:border-left="0.0138in solid #FFFFFF" fo:border-bottom="0.0138in solid #FFFFFF" fo:border-right="0.0138in solid #FFFFFF" fo:background-color="#FFFFFF" fo:padding-top="0.05in" fo:padding-left="0.1in" fo:padding-bottom="0.05in" fo:padding-right="0.1in"/>
    </style:style>
    <style:style style:name="P189" style:parent-style-name="TableContents" style:family="paragraph">
      <style:paragraph-properties fo:margin-bottom="0.1041in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" style:parent-style-name="TableContents" style:family="paragraph">
      <style:paragraph-properties fo:margin-bottom="0.1041in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0.0416in solid #FFFFFF" fo:border-left="0.0138in solid #FFFFFF" fo:border-bottom="0.0138in solid #FFFFFF" fo:border-right="0.0138in solid #FFFFFF" fo:background-color="#FFFFFF" fo:padding-top="0.05in" fo:padding-left="0.1in" fo:padding-bottom="0.05in" fo:padding-right="0.1in"/>
    </style:style>
    <style:style style:name="P196" style:parent-style-name="TableContents" style:family="paragraph">
      <style:paragraph-properties fo:margin-bottom="0.1041in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TableContents" style:family="paragraph">
      <style:paragraph-properties fo:margin-bottom="0.1041in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TableContents" style:family="paragraph">
      <style:paragraph-properties fo:margin-bottom="0.1041in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-top="0.0416in solid #FFFFFF" fo:border-left="0.0138in solid #FFFFFF" fo:border-bottom="0.0138in solid #FFFFFF" fo:border-right="0.0138in solid #FFFFFF" fo:background-color="#FFFFFF" fo:padding-top="0.05in" fo:padding-left="0.1in" fo:padding-bottom="0.05in" fo:padding-right="0.1in"/>
    </style:style>
    <style:style style:name="P210" style:parent-style-name="TableContents" style:family="paragraph">
      <style:paragraph-properties fo:margin-bottom="0.1041in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4" style:family="table-row">
      <style:table-row-properties style:min-row-height="0.4687in" style:use-optimal-row-height="false"/>
    </style:style>
    <style:style style:name="TableCell215" style:family="table-cell">
      <style:table-cell-properties fo:border="0.0138in solid #FFFFFF" fo:background-color="#FFFFFF" fo:padding-top="0.05in" fo:padding-left="0.1in" fo:padding-bottom="0.05in" fo:padding-right="0.1in"/>
    </style:style>
    <style:style style:name="P216" style:parent-style-name="TableContents" style:family="paragraph">
      <style:paragraph-properties fo:text-align="center" fo:margin-bottom="0.1041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7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bottom="0.1041in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Textbody" style:family="paragraph">
      <style:paragraph-properties fo:widows="2" fo:orphans="2" fo:margin-bottom="0.1041in"/>
    </style:style>
    <style:style style:name="T2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Textbody" style:family="paragraph">
      <style:paragraph-properties fo:widows="2" fo:orphans="2" fo:margin-bottom="0.1041in"/>
    </style:style>
    <style:style style:name="T2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Textbody" style:family="paragraph">
      <style:paragraph-properties fo:widows="2" fo:orphans="2" fo:margin-bottom="0.1041in"/>
    </style:style>
    <style:style style:name="T2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Textbody" style:family="paragraph">
      <style:paragraph-properties fo:widows="2" fo:orphans="2" fo:margin-bottom="0.1041in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.1041in"/>
    </style:style>
    <style:style style:name="T2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Textbody" style:family="paragraph">
      <style:paragraph-properties fo:widows="2" fo:orphans="2" fo:margin-bottom="0.1041in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.1041in"/>
    </style:style>
    <style:style style:name="T2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254" style:parent-style-name="Textbody" style:family="paragraph">
      <style:paragraph-properties fo:widows="2" fo:orphans="2" fo:margin-bottom="0.1041in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.1041in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Textbody" style:family="paragraph">
      <style:paragraph-properties fo:widows="2" fo:orphans="2" fo:margin-bottom="0.1041in"/>
    </style:style>
    <style:style style:name="T2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.1041in"/>
      <style:text-properties style:font-name="Times New Roman" fo:font-size="14pt" style:font-size-asian="14pt" style:font-size-complex="14pt"/>
    </style:style>
    <style:style style:name="P270" style:parent-style-name="Textbody" style:family="paragraph">
      <style:paragraph-properties fo:widows="2" fo:orphans="2" fo:margin-bottom="0.1041in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ценарий педагогического совета «Новые возможности программы «От рождения до школы»</text:p>
      <text:p text:style-name="P2">Подготовила и провела Старший воспитатель Мельникова Светлана Петровна 2022г</text:p>
      <text:p text:style-name="P3">Повестка:</text:p>
      <text:list text:style-name="LFO1" text:continue-numbering="true">
        <text:list-item>
          <text:p text:style-name="P4">Выполнение решений предыдущего педсовета.</text:p>
        </text:list-item>
        <text:list-item>
          <text:p text:style-name="P5">Основные инновации пятого издания программы «От<text:s/>рождения до школы» (выступление старшего воспитателя)</text:p>
        </text:list-item>
        <text:list-item>
          <text:p text:style-name="P6"><text:s/>Аналитическая справка «Уровень готовности проводить <text:s/>в соответствии с планом работы режимные моменты», « Деятельность воспитателей по развитию игровой деятельности дошкольников»»</text:p>
        </text:list-item>
      </text:list>
      <text:p text:style-name="P7">Ход :</text:p>
      <text:p text:style-name="P8"><text:span text:style-name="T9">1 слайд.<text:s/></text:span><text:span text:style-name="T10">В новей</text:span><text:span text:style-name="T11">шем издании Программы «От рождения до школы» сохранены все достоинства первого издания и учтены новейшие достижения науки и практики отечественного и зарубежного дошкольного образования. Программа обеспечена учебно-методическим комплектом ( УМК, который по</text:span><text:span text:style-name="T12">стоянно обновляется и дополняется. При этом все ранее изданное к Программе, безусловно, сохраняет свою актуальность.</text:span></text:p>
      <text:p text:style-name="P13">В Программе «ОТ РОЖДЕНИЯ ДО ШКОЛЫ» представлены основные компоненты оптимальной организации образовательно - воспитательного процесса. В пятом (инновационном) издании в основе своей сохранены цели, задачи и содержание образовательной работы (чему учим). Однако есть и изменения, связанные в первую очередь с образовательными технологиями (как учим). Необходимость нововведений связана с тем, что<text:s/>многое изменилось: время другое, общество другое и дети другие. Значит, надо меняться и педагогам.</text:p>
      <text:p text:style-name="P14">Важно, что инновации, предлагаемые в пятом издании Программы, не требуют резкой перестройки. Инновации могут вводиться постепенно, в том объеме, к которому<text:s/>готовы воспитатели и детский сад в целом. По времени введения инноваций также нет ограничений— можно начинать изменения с любой возрастной группы и даже необязательно с начала учебного года. Следует отметить, что инновационное издание не отрицает и не заменяет предыдущие варианты Программы, а дополняет и расширяет их. Поэтому по-прежнему необходимы все ранее изданные пособия.</text:p>
      <text:p text:style-name="P15"><text:span text:style-name="T16">2 слайд.<text:s/></text:span><text:span text:style-name="T17">Основные инновации пятого издания Программы:</text:span></text:p>
      <text:p text:style-name="P18"><text:span text:style-name="T19">Внесены изменения в распорядок дня</text:span><text:span text:style-name="T20">, позволяющие больше времени отводить на своб</text:span><text:span text:style-name="T21">одные игры и самостоятельные занятия детей, проектную и событийную деятельность, на дополнительные занятия и пр.</text:span></text:p>
      <text:p text:style-name="P22"><text:span text:style-name="T23">Введены новые элементы режима дня:<text:s/></text:span><text:span text:style-name="T24">утренний и вечерний круг.</text:span></text:p>
      <text:p text:style-name="P25"><text:span text:style-name="T26">Принята концепция образовательного результата</text:span><text:span text:style-name="T27">, где гармонично сочетаются развитие<text:s/></text:span><text:span text:style-name="T28">способностей, воспитание ценностных представлений и освоение знаний, умений, навыков.</text:span></text:p>
      <text:p text:style-name="P29"><text:span text:style-name="T30">Вводятся новые образовательные технологии: </text:span><text:span text:style-name="T31">пространство детской реализации, образовательное событие, утренний и вечерний круг, развивающий диалог, технология позитивной с</text:span><text:span text:style-name="T32">оциализации, «ровестничество» — технология создания детского сообщества и др.</text:span></text:p>
      <text:p text:style-name="P33"><text:span text:style-name="T34">Осуществляется переход на новый формат детско-взрослого взаимодействия,</text:span><text:span text:style-name="T35"> основанного на умении «слышать голос ребенка» и нацеленного на развитие детской инициативы.</text:span></text:p>
      <text:p text:style-name="P36"><text:span text:style-name="T37">Предлагается н</text:span><text:span text:style-name="T38">овый формат праздников</text:span><text:span text:style-name="T39">, с опорой на детские интересы и детскую инициативу.</text:span></text:p>
      <text:p text:style-name="P40"><text:span text:style-name="T41">Подробно прописаны принципы организации развивающей предметно-пространственной среды</text:span><text:span text:style-name="T42">, нацеленной на самостоятельные детские активности и возможность найти каждому ребенку занятие по</text:span><text:span text:style-name="T43"><text:s/>интересам.</text:span></text:p>
      <text:p text:style-name="P44"><text:span text:style-name="T45">Значительная часть освоения предметного содержания</text:span><text:span text:style-name="T46"> (знания, умения, навыки) проходит не в формате фронтальных и подгрупповых занятий, а в новых формах, таких как утренний круг, проектная деятельность, образовательное событие, обогащенные игры д</text:span><text:span text:style-name="T47">етей в центрах активности и др.</text:span></text:p>
      <text:p text:style-name="P48"><text:span text:style-name="T49">Предлагается новый формат взаимодействия с родителями</text:span><text:span text:style-name="T50">, когда родители и воспитатели не «заказчик» и «исполнитель», а коллеги и партнеры, у которых общая задача — воспитание ребенка, при этом воспитатель, как профессионал, за</text:span><text:span text:style-name="T51">нимает экспертную позицию, а родитель прислушивается к мнению воспитателя и содействует ему по мере сил.</text:span></text:p>
      <text:p text:style-name="P52"><text:span text:style-name="T53">Создание ПДР </text:span><text:span text:style-name="T54">(пространство детской реализации) как основного инструмента развития личности ребенка.</text:span></text:p>
      <text:p text:style-name="P55"><text:span text:style-name="T56">3 слайд.</text:span><text:span text:style-name="T57">Рассмотрим подробнее основные инновации.</text:span></text:p>
      <text:p text:style-name="P58">Режим дня</text:p>
      <text:p text:style-name="P59"><text:span text:style-name="T60">В программе представлен новый примерный режим дня. Что же в нем нового? </text:span><text:span text:style-name="T61">Вводится утренний круг.</text:span></text:p>
      <text:p text:style-name="P62">Рекомендуемая для детей продолжительность прогулок 3-4 часа в день, в связи с этим обед и тихий час немного сдвигаются (время, отведенное на сон, в<text:s/>зависимости от возраста различно: 2.10 в младшей группе; 2 часа в средней; 1.50 старшая и подготовительные группы).</text:p>
      <text:p text:style-name="P63">Во второй половине дня игры, кружки, занятия, занятия со специалистами с 15.50 до 16.50)</text:p>
      <text:p text:style-name="P64">Рекомендуется перед ужином проводить вечерний круг,<text:s/>но у нас так не получится, т.к. родители рано забирают детей. В теплое время суток вечерний круг рекомендуют проводить на прогулке.</text:p>
      <text:p text:style-name="P65"><text:span text:style-name="T66">4 слайд. </text:span><text:span text:style-name="T67">Утренний и вечерний круг.(воспитатели гр. «Фантазёры» )</text:span></text:p>
      <text:p text:style-name="P68">Утренний круг проводится в форме развивающего общения. Это<text:s/>начало дня, когда дети и педагог собираются все вместе, чтобы поделиться впечатлениями, узнать, что сегодня будет интересного, обсудить совместные планы, проблемы, договориться о правилах. Вечерний круг проводится в форме рефлексии – обсуждение с детьми наиболее важных моментов прошедшего дня. Помогает детям научиться осознавать и анализировать свои поступки и поступки сверстников. Утренний и вечерний круг в теплое время года можно проводить на улице.</text:p>
      <text:p text:style-name="P69">5слайд. Памятка для педагогов.</text:p>
      <text:p text:style-name="P70">Структура утреннего круга:</text:p>
      <text:p text:style-name="P71"><text:span text:style-name="T72">• </text:span><text:span text:style-name="T73">1 часть</text:span><text:span text:style-name="T74"> Приветствие (создание положительного эмоционального фона, атмосфера сотрудничества);</text:span></text:p>
      <text:p text:style-name="P75"><text:span text:style-name="T76">• </text:span><text:span text:style-name="T77">2 часть[/b</text:span><text:span text:style-name="T78">] Обмен информацией о прошедших или предстоящих событиях «что важного произошло вчера или за несколько дней», предъявление домашнего задания (кале</text:span><text:span text:style-name="T79">ндарь, погода);</text:span></text:p>
      <text:p text:style-name="P80"><text:span text:style-name="T81">• </text:span><text:span text:style-name="T82">3 часть</text:span><text:span text:style-name="T83"> Решение одной предметной задачи в соответствии с темой;</text:span></text:p>
      <text:p text:style-name="P84"><text:span text:style-name="T85">• </text:span><text:span text:style-name="T86">4 часть</text:span><text:span text:style-name="T87"> Презентация материалов для центров активности</text:span></text:p>
      <text:p text:style-name="P88"><text:span text:style-name="T89">• </text:span><text:span text:style-name="T90">5 часть</text:span><text:span text:style-name="T91"> Выбор и планирование детьми предстоящей деятельности.</text:span></text:p>
      <text:p text:style-name="P92">Структура вечернего круга:</text:p>
      <text:p text:style-name="P93">Цель: подведение итогов дня: формирование у детей осуществлять рефлексию достижений и отношений, умения задавать вопросы воспитателю и сверстнику.</text:p>
      <text:p text:style-name="P94"><text:span text:style-name="T95">Вводная часть:</text:span><text:span text:style-name="T96"> коммуникативная игра</text:span></text:p>
      <text:p text:style-name="P97"><text:span text:style-name="T98">Основная часть:</text:span><text:span text:style-name="T99"> Установка на беседу:</text:span></text:p>
      <text:p text:style-name="P100">- что сегодня сделали по теме?</text:p>
      <text:p text:style-name="P101">- что больше всего удалось?</text:p>
      <text:p text:style-name="P102">-<text:s/>что сегодня было интересно?</text:p>
      <text:p text:style-name="P103">- кому из вас и с кем понравилось общаться (играть, трудиться, работать в центрах?</text:p>
      <text:p text:style-name="P104">- было ли в группе сегодня такое, что вас огорчило?</text:p>
      <text:p text:style-name="P105">- что ты получил от этого дня?</text:p>
      <text:p text:style-name="P106">- что бы вы хотели изменить?</text:p>
      <text:p text:style-name="P107">- за что ты можешь похвалить воспитателя?</text:p>
      <text:p text:style-name="P108">- за что ты себя можешь похвалить?</text:p>
      <text:p text:style-name="P109"><text:span text:style-name="T110">Заключительная часть:</text:span><text:span text:style-name="T111"> Ваши пожелания на завтрашний день (группе или друг другу).</text:span></text:p>
      <text:p text:style-name="P112"/>
      <text:p text:style-name="P113">Предлагаю всем воспитателям поделиться , как у вас проходит утренний и вечерний круг.</text:p>
      <text:p text:style-name="P114"/>
      <text:p text:style-name="P115"/>
      <text:p text:style-name="P116">6 слайд Задачи педагога при подготовке<text:s/>утреннего круга</text:p>
      <text:p text:style-name="P117"/>
      <text:p text:style-name="P118"><text:span text:style-name="T119">Планирование</text:span><text:span text:style-name="T120">: </text:span><text:span text:style-name="T121">Организовать детей для обсуждения планов реализации совместных дел (проектов, мероприятий, событий и пр.).</text:span></text:p>
      <text:p text:style-name="P122"><text:span text:style-name="T123">Информирование:</text:span><text:span text:style-name="T124"> </text:span><text:span text:style-name="T125">сообщить детям новости, которые могут быть интересны и/или полезны для них (появились новые игрушки, у</text:span><text:span text:style-name="T126"><text:s/>кого-то день рождения и т. д.).</text:span></text:p>
      <text:p text:style-name="P127"><text:span text:style-name="T128">Проблемная ситуация:</text:span><text:span text:style-name="T129"> предложить для обсуждения «проблемную ситуацию», интересную детям, в соответствии с образовательными задачами Программы (возможно, позже «проблемная ситуация» перерастет в проект, образовательное событи</text:span><text:span text:style-name="T130">е и т. д.).</text:span></text:p>
      <text:p text:style-name="P131"><text:span text:style-name="T132">Развивающий диалог:</text:span><text:span text:style-name="T133"> </text:span><text:span text:style-name="T134">вести дискуссию в формате развивающего диалога, т.е. направлять дискуссию недирективными методами, стараться задавать открытые вопросы (т. е. вопросы, на которые нельзя ответить однозначно), не давать прямых объяснений и гот</text:span><text:span text:style-name="T135">овых ответов, а подводить детей к тому, чтобы они рассуждали и «сами» пришли к правильному ответу.</text:span></text:p>
      <text:p text:style-name="P136"><text:span text:style-name="T137">Детское сообщество:</text:span><text:span text:style-name="T138"> </text:span><text:span text:style-name="T139">учить детей быть внимательными друг к другу, поддерживать атмосферу дружелюбия, создавать положительный эмоциональный настрой.</text:span></text:p>
      <text:p text:style-name="P140">Навыки общения: учить детей культуре диалога (говорить по очереди, не перебивать, слушать друг друга, говорить по существу, уважать чужое мнение и пр.).</text:p>
      <text:p text:style-name="P141"><text:span text:style-name="T142">Равноправие и инициатива:</text:span><text:span text:style-name="T143"> </text:span><text:span text:style-name="T144">поддерживать детскую инициативу, создавая при этом равные возможности для<text:s/></text:span><text:span text:style-name="T145">самореализации всем детям (и тихим, и бойким, и лидерам, и скромным и т. д.).</text:span></text:p>
      <text:p text:style-name="P146"/>
      <text:p text:style-name="P147"/>
      <text:p text:style-name="P148"><text:span text:style-name="T149">7 слайд.  </text:span><text:span text:style-name="T150">Новый формат совместной взросло-детской деятельности: пространство детской реализации</text:span></text:p>
      <text:p text:style-name="P151">Главное нововведение пятого издания — это нацеленность на создание ПДР (пространства детской реализации) как основного инструмента развития личности, поддержка творчества, инициативы. Выдвигается новый термин – ПДР, противоположный понятию ЗБР. Если в зоне ближайшего развития ребенок следует за взрослым, копируя его, то в ПДР взрослый<text:s/>следует за ребенком, помогает его активности; если в ЗБР продуктом является освоение уже известного образца, то в пространстве реализации создается новый продукт, не вписанный в культурные нормы. Более того, в ЗБР ребёнок осваивает прошлое культуры, в ПДР<text:s/>развитие ребёнка происходит за счёт создание будущей культуры. Перед ребенком ставится какая-либо проблема, и он старается самостоятельно найти пути ее решения. Фактически мы имеем два пути развития, взаимосвязанные между собой. ЗБР – развитие, базирующееся на прошлом, ПДР – развитие, ориентированное на будущее.</text:p>
      <text:p text:style-name="P152">ПДР не исчерпывается предметно - пространственной средой, а определяется результативностью детской активности, связанной с созданием нового продукта, автором которого выступает ребёнок. Пространство реализации – особая часть детства, которая обеспечивает самореализацию ребёнка в социальном пространстве, в системе социальных отношений. В качестве одного из вариантов построения пространства детской реализации выступает проектная деятельность дошкольников.</text:p>
      <text:p text:style-name="P153"/>
      <text:p text:style-name="P154"><text:span text:style-name="T155">8 слайд. </text:span><text:span text:style-name="T156">Новый формат совместной детско-взрослой деятельности – образовательное событие .</text:span><text:span text:style-name="T157"> (воспитатели ясельной группы «Солнышко»)</text:span></text:p>
      <text:p text:style-name="P158">Образовательное событие – это захватывающая игра, в которой участвуют и дети, и воспитатели, но «руководят» дети. Задача педагога предложить проблемную ситуацию, которая заинтересует детей. Дать им возможность разворачивать действие по своему пониманию, оказывая им деликатное содействие, избегая прямых указаний</text:p>
      <text:p text:style-name="P159"><text:span text:style-name="T160">9 слайд. </text:span><text:span text:style-name="T161">Новый формат детско-взрослого взаимодействия «Уметь с</text:span><text:span text:style-name="T162">лышать голос ребёнка»</text:span><text:span text:style-name="T163"> ( воспитатели подготовительной группы «Шалуны» )</text:span></text:p>
      <text:p text:style-name="P164"> Роль взрослого заключается не только и не столько в том, чтобы создать наиболее разнообразную среду и услышать «голос ребёнка» сколько обеспечить процесс реализации ребёнком собственных идей, замыслов, переживаний. «Голос ребёнка» должен быть не просто услышан, он должен быть трансформирован в детскую идею, направлен на её реализацию и получил оформление в продукте.</text:p>
      <text:p text:style-name="P165"/>
      <text:p text:style-name="P166"><text:span text:style-name="T167">10 слайд.  </text:span><text:span text:style-name="T168">Новая организация образовательного процесса. </text:span><text:span text:style-name="T169">(воспитатели 1</text:span><text:span text:style-name="T170"><text:s/>младшей группы «Веснушки»)</text:span></text:p>
      <text:p text:style-name="P171">Таким образом, структура образовательного процесса в дошкольном возрасте приобретает вид . В этом и заключается НОВЫЙ формат детско-взрослого взаимодействия, основанный на умении «слышать голос ребенка» и нацеленный на развитие<text:s/>детской инициативы.</text:p>
      <text:p text:style-name="P172">Особенностью пятого издания Программы является то, что новая организация образовательного процесса позволяет существенно сместить акцент в сторону развития детской инициативы и самостоятельности.</text:p>
      <text:list text:style-name="LFO2" text:continue-numbering="true">
        <text:list-item>
          <text:p text:style-name="P173">Занятие как форма образовательной деятельности получило новый формат: оно должно быть развивающим, по освоению нового, в зоне ближайшего развития. На занятии дети получают новые ЗУН ы, затем они закрепляются в ПДР. ( стр. 79, требования к занятию на стр. 32 )</text:p>
        </text:list-item>
        <text:list-item>
          <text:p text:style-name="P174">Обязательное условие образовательной<text:s/>деятельности – это детская активность, реализуется она в следующих формах: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Специально организованная образовательная деятельность</text:p>
            <text:p text:style-name="P182"/>
          </table:table-cell>
          <table:table-cell table:style-name="TableCell183">
            <text:p text:style-name="P184">Нерегламентированная, свободная от занятий образовательная деятельность</text:p>
          </table:table-cell>
          <table:table-cell table:style-name="TableCell185">
            <text:p text:style-name="P186">Самостоятельная деятельность детей</text:p>
          </table:table-cell>
        </table:table-row>
        <table:table-row table:style-name="TableRow187">
          <table:table-cell table:style-name="TableCell188">
            <text:p text:style-name="P189"><text:span text:style-name="T190">*</text:span><text:span text:style-name="T191">Занятия,<text:s/></text:span><text:span text:style-name="T192">кружки, секции </text:span><text:span text:style-name="T193">– педагог организует</text:span></text:p>
            <text:p text:style-name="P194">(стр.78 - 80)</text:p>
          </table:table-cell>
          <table:table-cell table:style-name="TableCell195">
            <text:p text:style-name="P196"><text:span text:style-name="T197">*</text:span><text:span text:style-name="T198">Проектная деятельность </text:span><text:span text:style-name="T199">– педагог создаёт условия для самореализации (стр. 83, 91)</text:span></text:p>
            <text:p text:style-name="P200"><text:span text:style-name="T201">*</text:span><text:span text:style-name="T202">Образовательное событие </text:span><text:span text:style-name="T203">(событийная деятельность) –педагог участвует в деятельности наравне с детьми (стр. 84)</text:span></text:p>
            <text:p text:style-name="P204"><text:span text:style-name="T205">-</text:span><text:span text:style-name="T206">Обогащённа</text:span><text:span text:style-name="T207">я игра в центрах активности </text:span><text:span text:style-name="T208">– педагог помогает (стр. 83)</text:span></text:p>
          </table:table-cell>
          <table:table-cell table:style-name="TableCell209" table:number-rows-spanned="2">
            <text:p text:style-name="P210"><text:span text:style-name="T211">*</text:span><text:span text:style-name="T212">Свободная игра </text:span><text:span text:style-name="T213">–педагог не вмешивается. (стр. 85)</text:span></text:p>
          </table:table-cell>
        </table:table-row>
        <table:table-row table:style-name="TableRow214">
          <table:table-cell table:style-name="TableCell215" table:number-columns-spanned="2">
            <text:p text:style-name="P216">Организуется в форме совместной деятельности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P217"/>
      <text:p text:style-name="P218"><text:span text:style-name="T219">11 слайд. </text:span><text:span text:style-name="T220">Новый формат праздников</text:span><text:span text:style-name="T221">, также предлагают проводить с опорой на детские интересы и<text:s/></text:span><text:span text:style-name="T222">детскую инициативу. Праздники, проводимые в формате «отчетных концертов» не отвечают основным признакам праздника. Любой праздник должен быть эмоционально значимым событием для ребенка. Существует несколько условий проведения мероприятия:</text:span></text:p>
      <text:p text:style-name="P223"><text:span text:style-name="T224">Разнообразие форм</text:span><text:span text:style-name="T225">атов</text:span><text:span text:style-name="T226"> (концерт, квест, соревнования, выставка, спектакль, викторина, фестиваль)</text:span></text:p>
      <text:p text:style-name="P227"><text:span text:style-name="T228">Участие родителей. </text:span><text:span text:style-name="T229">Дети сидят не отдельно, а вместе с родителями, педагоги просят родителей подготовить детско-родительские выступления, устраивают конкурсы для родителей.</text:span></text:p>
      <text:p text:style-name="P230"><text:span text:style-name="T231">Подде</text:span><text:span text:style-name="T232">ржка детской инициативы. </text:span><text:span text:style-name="T233">Необходимо, чтобы основная инициатива исходила от детей, и дети сами с помощью воспитателя планировали и продумывали праздник (во что наряжаться, кто будет выступать). Взрослый должен только помочь детям реализовать задуманное. Но<text:s/></text:span><text:span text:style-name="T234">при этом такие праздники как Новый год и День победы должны быть организованы взрослыми.</text:span></text:p>
      <text:p text:style-name="P235"><text:span text:style-name="T236">12слайд. </text:span><text:span text:style-name="T237"> </text:span><text:span text:style-name="T238">Новый формат взаимодействия с родителями</text:span><text:span text:style-name="T239"> (воспитатели группы )Родители являются полноправными участниками образовательного процесса. Педагоги должны<text:s/></text:span><text:span text:style-name="T240">выстраивать доверительные, партнерские отношения с родителями. Для этого нужно: обеспечение открытости дошкольного учреждения, открытость и доступность информации, обеспечение максимального участия родителей в образовательном процессе, общение с родителями</text:span><text:span text:style-name="T241"><text:s/>по поводу детей, обеспечение единства подходов к воспитанию детей в условиях дошкольного учреждения и семьи.</text:span></text:p>
      <text:p text:style-name="P242"><text:span text:style-name="T243">Вопросы организации развивающей предметно-пространственной среды , ожидаемые результаты</text:span><text:span text:style-name="T244"> рассмотрим на семинаре.</text:span></text:p>
      <text:p text:style-name="P245"><text:span text:style-name="T246">13 слайд. </text:span><text:span text:style-name="T247">По всем предлагаемым инн</text:span><text:span text:style-name="T248">овациям изданы, либо готовятся методические пособия, но это не означает, что существующие пособия уже не нужны. Классические конспекты занятий будут всегда востребованы.</text:span></text:p>
      <text:p text:style-name="P249"><text:span text:style-name="T250">14 слайд. </text:span><text:span text:style-name="T251">Специфика дошкольного возраста (гибкость, пластичность развития ребёнка, выс</text:span><text:span text:style-name="T252">окий разброс вариантов его развития, его непосредственность и непроизвольность) не позволяет требовать от ребенка – дошкольника достижения конкретных результатов, поэтому в ФГОС ДО употребляется более конкретный термин – «целевые ориентиры».</text:span></text:p>
      <text:p text:style-name="P253">В программе «От рождения до школы» целевые ориентиры или ожидаемые результаты освоения детьми Программы подразделяются на итоговые и промежуточные и классифицируются следующим образом:</text:p>
      <text:p text:style-name="P254"><text:span text:style-name="T255">Мотивационные</text:span><text:span text:style-name="T256"> образовательные результаты - это сформированные в образовательном проце</text:span><text:span text:style-name="T257">ссе первичные ценностные представления, мотивы, интересы. Потребности, система ценностных отношений к окружающему миру, к себе, другим людям, инициативность, критическое мышление.</text:span></text:p>
      <text:p text:style-name="P258"><text:span text:style-name="T259">Универсальные</text:span><text:span text:style-name="T260"> образовательные результаты - это развитие общих способностей (</text:span><text:span text:style-name="T261">когнитивных – способности мыслить, коммуникативных – способности взаимодействовать, регуляторных – способности к саморегуляции своих действий).</text:span></text:p>
      <text:p text:style-name="P262"><text:span text:style-name="T263">Предметные </text:span><text:span text:style-name="T264">образовательные результаты– это усвоение конкретных элементов социального опыта и в том числе элемент</text:span><text:span text:style-name="T265">арных знаний, составляющих предпосылки научного представления о мире, предметных умений и навыков. Такой подход во главу угла ставит не ЗУН а формирование личности ребёнка, через развитие общих способностей. С опорой на сформированные ценностные представле</text:span><text:span text:style-name="T266">ния и полученные знания, умения и навыки.</text:span></text:p>
      <text:p text:style-name="P267">ЗУН являются не целью, а материалом для развития ребёнка.</text:p>
      <text:p text:style-name="P268">Инновационный вариант может показаться, на первый взгляд, более сложным и труднореализуемым, однако на практике он, в конечном счете, более удобен и интересен всем — и детям, и родителям, и воспитателям, и администрации.</text:p>
      <text:p text:style-name="P269"/>
      <text:p text:style-name="P270"><text:span text:style-name="T271">12слайд. </text:span><text:span text:style-name="T272">Организация развивающей предметно-пространственной среды. Главная задача педагога при организации развивающей предметной среды состоит в создании детям возможности выбора занятий по</text:span><text:span text:style-name="T273"><text:s/>своим интересам, проявления самостоятельности и инициативы. Для реализации требований программы и ФГОС ДО пространства группы следует организовывать в виде хорошо разграниченных зон. В программе дается приблизительный перечень центров активности. Таблица<text:s/></text:span><text:span text:style-name="T274">№4 стр. 48. Очень подробно описываются принципы организации центров и перечень материалов для их наполнения.</text:span></text:p>
      <text:p text:style-name="Textbody"><text:span text:style-name="T2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5-07T07:25:00Z</meta:creation-date>
    <dc:date>2025-05-07T07:26:00Z</dc:date>
    <meta:template xlink:href="Normal" xlink:type="simple"/>
    <meta:editing-cycles>2</meta:editing-cycles>
    <meta:editing-duration>PT3060S</meta:editing-duration>
    <meta:document-statistic meta:page-count="1" meta:paragraph-count="31" meta:word-count="2341" meta:character-count="15659" meta:row-count="111" meta:non-whitespace-character-count="13349"/>
  </office:meta>
</office:document-meta>
</file>