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widows="2" fo:orphans="2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51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52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54" style:parent-style-name="Textbody" style:family="paragraph">
      <style:paragraph-properties fo:widows="2" fo:orphans="2" style:line-height-at-least="0.1965in"/>
      <style:text-properties style:font-name="Times New Roman" style:font-name-complex="Times New Roman" fo:font-style="italic" style:font-style-asian="italic"/>
    </style:style>
    <style:style style:name="P55" style:parent-style-name="Textbody" style:family="paragraph">
      <style:paragraph-properties fo:widows="2" fo:orphans="2" style:line-height-at-least="0.1965in"/>
      <style:text-properties style:font-name="Times New Roman" style:font-name-complex="Times New Roman" fo:font-style="italic" style:font-style-asian="italic"/>
    </style:style>
    <style:style style:name="P56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57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58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59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60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61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62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63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64" style:parent-style-name="Textbody" style:family="paragraph">
      <style:paragraph-properties fo:widows="2" fo:orphans="2" style:line-height-at-least="0.1965in"/>
      <style:text-properties style:font-name="Times New Roman" style:font-name-complex="Times New Roman"/>
    </style:style>
    <style:style style:name="P65" style:parent-style-name="c11" style:family="paragraph">
      <style:paragraph-properties fo:margin-top="0in" fo:margin-bottom="0in" fo:margin-right="0.0513in" fo:text-indent="0.3944in" fo:background-color="#FFFFFF"/>
    </style:style>
    <style:style style:name="T66" style:parent-style-name="c1" style:family="text">
      <style:text-properties fo:color="#000000"/>
    </style:style>
    <style:style style:name="P67" style:parent-style-name="c11" style:family="paragraph">
      <style:paragraph-properties fo:margin-top="0in" fo:margin-bottom="0in" fo:margin-right="0.0513in" fo:text-indent="0.3944in" fo:background-color="#FFFFFF"/>
      <style:text-properties fo:color="#000000"/>
    </style:style>
    <style:style style:name="P68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69" style:parent-style-name="c4" style:family="text">
      <style:text-properties fo:font-weight="bold" style:font-weight-asian="bold" style:font-weight-complex="bold" fo:color="#000000"/>
    </style:style>
    <style:style style:name="T70" style:parent-style-name="c1" style:family="text">
      <style:text-properties fo:color="#000000"/>
    </style:style>
    <style:style style:name="P71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72" style:parent-style-name="c4" style:family="text">
      <style:text-properties fo:font-weight="bold" style:font-weight-asian="bold" style:font-weight-complex="bold" fo:color="#000000"/>
    </style:style>
    <style:style style:name="T73" style:parent-style-name="c1" style:family="text">
      <style:text-properties fo:color="#000000"/>
    </style:style>
    <style:style style:name="T74" style:parent-style-name="c1" style:family="text">
      <style:text-properties fo:color="#000000"/>
    </style:style>
    <style:style style:name="P75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76" style:parent-style-name="c4" style:family="text">
      <style:text-properties fo:font-weight="bold" style:font-weight-asian="bold" style:font-weight-complex="bold" fo:color="#000000"/>
    </style:style>
    <style:style style:name="T77" style:parent-style-name="c1" style:family="text">
      <style:text-properties fo:color="#000000"/>
    </style:style>
    <style:style style:name="T78" style:parent-style-name="c1" style:family="text">
      <style:text-properties fo:color="#000000"/>
    </style:style>
    <style:style style:name="T79" style:parent-style-name="c1" style:family="text">
      <style:text-properties fo:color="#000000"/>
    </style:style>
    <style:style style:name="P80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81" style:parent-style-name="c4" style:family="text">
      <style:text-properties fo:font-weight="bold" style:font-weight-asian="bold" style:font-weight-complex="bold" fo:color="#000000"/>
    </style:style>
    <style:style style:name="T82" style:parent-style-name="c1" style:family="text">
      <style:text-properties fo:color="#000000"/>
    </style:style>
    <style:style style:name="P83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84" style:parent-style-name="c4" style:family="text">
      <style:text-properties fo:font-weight="bold" style:font-weight-asian="bold" style:font-weight-complex="bold" fo:color="#000000"/>
    </style:style>
    <style:style style:name="T85" style:parent-style-name="c1" style:family="text">
      <style:text-properties fo:color="#000000"/>
    </style:style>
    <style:style style:name="P86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87" style:parent-style-name="c4" style:family="text">
      <style:text-properties fo:font-weight="bold" style:font-weight-asian="bold" style:font-weight-complex="bold" fo:color="#000000"/>
    </style:style>
    <style:style style:name="T88" style:parent-style-name="c1" style:family="text">
      <style:text-properties fo:color="#000000"/>
    </style:style>
    <style:style style:name="P89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90" style:parent-style-name="c4" style:family="text">
      <style:text-properties fo:font-weight="bold" style:font-weight-asian="bold" style:font-weight-complex="bold" fo:color="#000000"/>
    </style:style>
    <style:style style:name="T91" style:parent-style-name="c1" style:family="text">
      <style:text-properties fo:color="#000000"/>
    </style:style>
    <style:style style:name="T92" style:parent-style-name="c1" style:family="text">
      <style:text-properties fo:color="#000000"/>
    </style:style>
    <style:style style:name="P93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94" style:parent-style-name="c4" style:family="text">
      <style:text-properties fo:font-weight="bold" style:font-weight-asian="bold" style:font-weight-complex="bold" fo:color="#000000"/>
    </style:style>
    <style:style style:name="T95" style:parent-style-name="c1" style:family="text">
      <style:text-properties fo:color="#000000"/>
    </style:style>
    <style:style style:name="P96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97" style:parent-style-name="c4" style:family="text">
      <style:text-properties fo:font-weight="bold" style:font-weight-asian="bold" style:font-weight-complex="bold" fo:color="#000000"/>
    </style:style>
    <style:style style:name="T98" style:parent-style-name="c1" style:family="text">
      <style:text-properties fo:color="#000000"/>
    </style:style>
    <style:style style:name="P99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100" style:parent-style-name="c4" style:family="text">
      <style:text-properties fo:font-weight="bold" style:font-weight-asian="bold" style:font-weight-complex="bold" fo:color="#000000"/>
    </style:style>
    <style:style style:name="T101" style:parent-style-name="c1" style:family="text">
      <style:text-properties fo:color="#000000"/>
    </style:style>
    <style:style style:name="P102" style:parent-style-name="c2" style:family="paragraph">
      <style:paragraph-properties fo:margin-top="0in" fo:margin-bottom="0in" fo:margin-left="0.1666in" fo:margin-right="0.0527in" fo:text-indent="0.3944in" fo:background-color="#FFFFFF">
        <style:tab-stops/>
      </style:paragraph-properties>
    </style:style>
    <style:style style:name="T103" style:parent-style-name="c24" style:family="text">
      <style:text-properties fo:color="#000000"/>
    </style:style>
    <style:style style:name="T104" style:parent-style-name="c4" style:family="text">
      <style:text-properties fo:font-weight="bold" style:font-weight-asian="bold" style:font-weight-complex="bold" fo:color="#000000"/>
    </style:style>
    <style:style style:name="T105" style:parent-style-name="c1" style:family="text">
      <style:text-properties fo:color="#000000"/>
    </style:style>
    <style:style style:name="P106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07" style:parent-style-name="Обычныйвеб" style:family="paragraph">
      <style:paragraph-properties fo:margin-top="0in" fo:margin-bottom="0in" fo:line-height="100%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color="#1E1E1E" fo:background-color="#FFFFFF"/>
    </style:style>
    <style:style style:name="T109" style:parent-style-name="Основнойшрифтабзаца" style:family="text">
      <style:text-properties fo:color="#1E1E1E" fo:background-color="#FFFFFF"/>
    </style:style>
    <style:style style:name="T110" style:parent-style-name="Основнойшрифтабзаца" style:family="text">
      <style:text-properties fo:color="#1E1E1E" fo:background-color="#FFFFFF"/>
    </style:style>
    <style:style style:name="P111" style:parent-style-name="Обычныйвеб" style:family="paragraph">
      <style:paragraph-properties fo:margin-top="0in" fo:margin-bottom="0in" fo:line-height="100%" fo:background-color="#FFFFFF"/>
    </style:style>
    <style:style style:name="T112" style:parent-style-name="Основнойшрифтабзаца" style:family="text">
      <style:text-properties fo:color="#1E1E1E" fo:background-color="#FFFFFF"/>
    </style:style>
    <style:style style:name="P113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14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15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16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17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18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19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0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1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2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3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4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5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6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7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8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29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30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31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32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33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34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35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T136" style:parent-style-name="StrongEmphasis" style:family="text">
      <style:text-properties style:font-name="Times New Roman" style:font-name-complex="Times New Roman" fo:background-color="#FFFFFF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StrongEmphasis" style:family="text">
      <style:text-properties style:font-name="Times New Roman" style:font-name-complex="Times New Roman" fo:background-color="#FFFFFF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c88" style:family="paragraph">
      <style:paragraph-properties fo:text-align="justify" fo:margin-top="0in" fo:margin-bottom="0in" fo:margin-left="0.0416in" fo:margin-right="0.1388in" fo:background-color="#FFFFFF">
        <style:tab-stops/>
      </style:paragraph-properties>
    </style:style>
    <style:style style:name="T208" style:parent-style-name="c0" style:family="text">
      <style:text-properties style:font-name-asian="Gulim" fo:font-weight="bold" style:font-weight-asian="bold" fo:color="#000000"/>
    </style:style>
    <style:style style:name="T209" style:parent-style-name="c0" style:family="text">
      <style:text-properties style:font-name-asian="Gulim" fo:font-weight="bold" style:font-weight-asian="bold" fo:color="#000000"/>
    </style:style>
    <style:style style:name="T210" style:parent-style-name="c0" style:family="text">
      <style:text-properties style:font-name-asian="Gulim" fo:font-weight="bold" style:font-weight-asian="bold" fo:color="#000000"/>
    </style:style>
    <style:style style:name="P211" style:parent-style-name="c88" style:family="paragraph">
      <style:paragraph-properties fo:text-align="justify" fo:margin-top="0in" fo:margin-bottom="0in" fo:margin-left="0.0416in" fo:margin-right="0.1388in" fo:background-color="#FFFFFF">
        <style:tab-stops/>
      </style:paragraph-properties>
      <style:text-properties style:font-name-asian="Gulim" fo:color="#000000"/>
    </style:style>
    <style:style style:name="P212" style:parent-style-name="c46" style:family="paragraph">
      <style:paragraph-properties fo:text-align="justify" fo:margin-top="0in" fo:margin-bottom="0in" fo:margin-left="0.0416in" fo:margin-right="0.1944in" fo:background-color="#FFFFFF">
        <style:tab-stops/>
      </style:paragraph-properties>
    </style:style>
    <style:style style:name="T213" style:parent-style-name="c0" style:family="text">
      <style:text-properties style:font-name-asian="Gulim" fo:font-style="italic" style:font-style-asian="italic" style:font-style-complex="italic" fo:color="#000000" fo:background-color="#FFFFFF"/>
    </style:style>
    <style:style style:name="T214" style:parent-style-name="c0" style:family="text">
      <style:text-properties style:font-name-asian="Gulim" fo:color="#000000"/>
    </style:style>
    <style:style style:name="T215" style:parent-style-name="Основнойшрифтабзаца" style:family="text">
      <style:text-properties style:font-name-asian="Gulim" fo:color="#000000"/>
    </style:style>
    <style:style style:name="T216" style:parent-style-name="c0" style:family="text">
      <style:text-properties style:font-name-asian="Gulim" fo:color="#000000"/>
    </style:style>
    <style:style style:name="T217" style:parent-style-name="c0" style:family="text">
      <style:text-properties style:font-name-asian="Gulim" fo:color="#000000"/>
    </style:style>
    <style:style style:name="P218" style:parent-style-name="c61" style:family="paragraph">
      <style:paragraph-properties fo:text-align="justify" fo:margin-top="0in" fo:margin-bottom="0in" fo:margin-left="0.0416in" fo:margin-right="0.1944in" fo:background-color="#FFFFFF">
        <style:tab-stops/>
      </style:paragraph-properties>
    </style:style>
    <style:style style:name="T219" style:parent-style-name="c0" style:family="text">
      <style:text-properties style:font-name-asian="Gulim" fo:color="#000000"/>
    </style:style>
    <style:style style:name="T220" style:parent-style-name="c0" style:family="text">
      <style:text-properties style:font-name-asian="Gulim" fo:color="#000000"/>
    </style:style>
    <style:style style:name="P221" style:parent-style-name="c46" style:family="paragraph">
      <style:paragraph-properties fo:text-align="justify" fo:margin-top="0in" fo:margin-bottom="0in" fo:margin-left="0.0416in" fo:margin-right="0.1388in" fo:background-color="#FFFFFF">
        <style:tab-stops/>
      </style:paragraph-properties>
    </style:style>
    <style:style style:name="T222" style:parent-style-name="c0" style:family="text">
      <style:text-properties style:font-name-asian="Gulim" fo:color="#000000"/>
    </style:style>
    <style:style style:name="P223" style:parent-style-name="c88" style:family="paragraph">
      <style:paragraph-properties fo:text-align="justify" fo:margin-top="0in" fo:margin-bottom="0in" fo:margin-right="0.1388in" fo:background-color="#FFFFFF"/>
    </style:style>
    <style:style style:name="P224" style:parent-style-name="c88" style:family="paragraph">
      <style:paragraph-properties fo:text-align="justify" fo:margin-top="0in" fo:margin-bottom="0in" fo:margin-left="0.0416in" fo:margin-right="0.1388in" fo:background-color="#FFFFFF">
        <style:tab-stops/>
      </style:paragraph-properties>
    </style:style>
    <style:style style:name="P225" style:parent-style-name="c88" style:family="paragraph">
      <style:paragraph-properties fo:text-align="justify" fo:margin-top="0in" fo:margin-bottom="0in" fo:margin-left="0.0416in" fo:margin-right="0.1388in" fo:background-color="#FFFFFF">
        <style:tab-stops/>
      </style:paragraph-properties>
    </style:style>
    <style:style style:name="T226" style:parent-style-name="c0" style:family="text">
      <style:text-properties style:font-name-asian="Gulim" fo:font-weight="bold" style:font-weight-asian="bold" fo:color="#000000"/>
    </style:style>
    <style:style style:name="P227" style:parent-style-name="З3fа3fг3fо3fл3fо3fв3fо3fк3fи3fо3fб3fъ3fе3fк3fт3fLTTite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28" style:parent-style-name="Обычный" style:family="paragraph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widows="2" fo:orphans="2" fo:text-align="center"/>
      <style:text-properties fo:color="#FF0000" fo:font-size="14pt" style:font-size-asian="14pt" style:font-size-complex="14pt"/>
    </style:style>
    <style:style style:name="P250" style:parent-style-name="Standard" style:family="paragraph">
      <style:paragraph-properties fo:widows="2" fo:orphans="2" fo:text-align="center"/>
      <style:text-properties fo:font-size="13pt" style:font-size-asian="13pt" style:font-size-complex="13pt"/>
    </style:style>
    <style:style style:name="P251" style:parent-style-name="Standard" style:list-style-name="LFO1" style:family="paragraph">
      <style:paragraph-properties fo:widows="2" fo:orphans="2"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widows="2" fo:orphans="2" fo:text-align="justify" fo:margin-left="0.2916in">
        <style:tab-stops/>
      </style:paragraph-properties>
      <style:text-properties fo:font-size="14pt" style:font-size-asian="14pt" style:font-size-complex="14pt"/>
    </style:style>
    <style:style style:name="P253" style:parent-style-name="Standard" style:list-style-name="LFO1" style:family="paragraph">
      <style:paragraph-properties fo:widows="2" fo:orphans="2" fo:text-align="justify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widows="2" fo:orphans="2" fo:text-align="justify" fo:margin-left="0.2916in">
        <style:tab-stops/>
      </style:paragraph-properties>
      <style:text-properties fo:font-size="14pt" style:font-size-asian="14pt" style:font-size-complex="14pt"/>
    </style:style>
    <style:style style:name="P282" style:parent-style-name="Standard" style:family="paragraph">
      <style:paragraph-properties fo:widows="2" fo:orphans="2" fo:text-align="justify" fo:margin-left="0.2916in">
        <style:tab-stops/>
      </style:paragraph-properties>
      <style:text-properties fo:font-size="14pt" style:font-size-asian="14pt" style:font-size-complex="14pt"/>
    </style:style>
    <style:style style:name="P283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Standard" style:family="paragraph">
      <style:paragraph-properties fo:widows="2" fo:orphans="2" fo:text-align="justify" fo:margin-left="0.2916in">
        <style:tab-stops/>
      </style:paragraph-properties>
      <style:text-properties fo:font-size="14pt" style:font-size-asian="14pt" style:font-size-complex="14pt"/>
    </style:style>
    <style:style style:name="P293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widows="2" fo:orphans="2" fo:text-align="justify" fo:margin-left="0.2916in">
        <style:tab-stops/>
      </style:paragraph-properties>
      <style:text-properties fo:font-size="14pt" style:font-size-asian="14pt" style:font-size-complex="14pt"/>
    </style:style>
    <style:style style:name="P299" style:parent-style-name="Standard" style:family="paragraph">
      <style:paragraph-properties fo:widows="2" fo:orphans="2" fo:text-align="justify" fo:margin-left="0.2916in">
        <style:tab-stops/>
      </style:paragraph-properties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fo:widows="2" fo:orphans="2" fo:text-align="justify" fo:margin-left="0.291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Муниципальное автономное <text:s/>дошкольное образовательное учреждение</text:p>
      <text:p text:style-name="P5">Детский сад №46 «Полянка»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едсовет на тему</text:p>
      <text:p text:style-name="P22">«Имидж современного педагога, как следствие позитивного имиджа ДОУ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одготовила:</text:p>
      <text:p text:style-name="P32">Старший воспитатель</text:p>
      <text:p text:style-name="P33">Педагог-психолог</text:p>
      <text:p text:style-name="P34">Мельникова Светлана Петровна</text:p>
      <text:p text:style-name="P35"/>
      <text:p text:style-name="P36"/>
      <text:p text:style-name="P37"/>
      <text:p text:style-name="P38"/>
      <text:p text:style-name="Standard"/>
      <text:p text:style-name="P39"/>
      <text:p text:style-name="P40">Сысерть, 2023<text:s/>г.</text:p>
      <text:p text:style-name="P41"/>
      <text:p text:style-name="P42"/>
      <text:p text:style-name="P43"><text:span text:style-name="T44">Цель:</text:span><text:span text:style-name="T45"><text:s/>  определение   наиболее   значимые   критерии   успешности   педагогической деятельности педагога, способы  поддержки, сопровождения создания и развития имиджа<text:s/></text:span><text:span text:style-name="T46">педагога, его персонального бренда, способного конкурировать на современном рынке образовательных   услуг;</text:span><text:s/><text:span text:style-name="T47">развитие   основных   направлений   деятельности педагогического коллектива по формированию позитивного имиджа ДОУ в условиях модернизации современно</text:span><text:span text:style-name="T48">го образования.</text:span></text:p>
      <text:p text:style-name="P49">Задачи:</text:p>
      <text:p text:style-name="P50">1.Определить составляющие имиджа педагога и ДОУ<text:s/></text:p>
      <text:p text:style-name="P51">2.Наметить мероприятия по дальнейшему формированию положительного имиджа педагога и ДОУ</text:p>
      <text:p text:style-name="P52">Ход педсовета.</text:p>
      <text:p text:style-name="P53">1. Определение цели и задач педсовета. Притча. Однажды   император   захотел   узнать,   кто   самый   лучший   воин   в империи,   и   устроил   соревнование.   Только   три   воина   прошли   все испытания, и никто не сказал бы, что один из них лучше другого. Тогда император сказал: «Пусть каждый из вас встанет в центр толпы, и толпа  <text:s/>будет   кидать   в   него   камни.   Кто   выживет   —   тот   лучший». Первый   вышел   и   отбил   все   камни   мечом.   Второй   вышел   и   смог уклониться от всех камней. Третий вышел — и никто не стал бросать в него камни.  Ну так кто из них был самым сильным воином? Третий? Ответ неверный. Третьего СЧИТАЛИ самым сильным воином. Поэтому ему не пришлось тратить силы, рисковать, для того чтобы убедить в этом других.  Но раз Вы НАЗВАЛИ его самым сильным (а почти все почти всегда так делают), значит, он и есть самый сильный. Хотя его сила не только и не   столько   в   его   мышцах   и   опыте,   сколько   в   головах   у   толпы,   в   их мнении о нем.  Выражаясь современным языком – в имидже</text:p>
      <text:p text:style-name="P54">«Куда бы мы ни шли, имидж наш (неважно, хороший ли, дурной) нас обязательно опередит.»</text:p>
      <text:p text:style-name="P55">Не имидж красит поступки, а поступки красят имидж. (Теткоракс- мудрец блогописец)</text:p>
      <text:p text:style-name="P56">Что такое ИМИДЖ и зачем он нам нужен?</text:p>
      <text:p text:style-name="P57">Имидж — специально формируемый образ, который психологически и эмоционально воздействует на окружающих. Имидж позволяет достичь определенного эффекта в общении с другими людьми, он помогает окружающим создать определенное впечатление.</text:p>
      <text:p text:style-name="P58">Имидж (image) - переводится с английского как «Образ».</text:p>
      <text:p text:style-name="P59">Одежда, фигура, голос, поведение могут сказать многое уже в первые минуты встречи.</text:p>
      <text:p text:style-name="P60">Люди формируют свое мнение о нас в течение первых же секунд, просто бросив взгляд. Устраиваете ли вы презентацию, ведёте ли переговоры, идете ли на свидание – в любом случае очень важно, какое первое впечатление вы произведете.</text:p>
      <text:p text:style-name="P61">Без положительного имиджа воспитателя и сотрудников ДОУ не может формироваться позитивный<text:s text:c="2"/>имидж учреждения</text:p>
      <text:p text:style-name="P62"/>
      <text:p text:style-name="P63"/>
      <text:p text:style-name="P64"/>
      <text:p text:style-name="P65"><text:span text:style-name="T66">Итак, давайте подумаем: что значит <text:s/>имидж воспитателя.</text:span></text:p>
      <text:p text:style-name="P67"/>
      <text:p text:style-name="P68"><text:span text:style-name="T69">В</text:span><text:span text:style-name="T70"> – внимание, воспитанность, внешность, вежливость, впечатлительность</text:span></text:p>
      <text:p text:style-name="P71"><text:span text:style-name="T72">О</text:span><text:span text:style-name="T73"> – ответственность, обоснованность, ориг</text:span><text:span text:style-name="T74">инальность, опыт, организованность</text:span></text:p>
      <text:p text:style-name="P75"><text:span text:style-name="T76">С</text:span><text:span text:style-name="T77"> – справедливость, смекалистый, смышленый, сногсшибательный, самостоятел</text:span><text:span text:style-name="T78">ь</text:span><text:span text:style-name="T79">ный</text:span></text:p>
      <text:p text:style-name="P80"><text:span text:style-name="T81">П</text:span><text:span text:style-name="T82"> – правдивость, педагогичность, прекрасный</text:span></text:p>
      <text:p text:style-name="P83"><text:span text:style-name="T84">И</text:span><text:span text:style-name="T85"> – искренность, интеллигентность, интерес</text:span></text:p>
      <text:p text:style-name="P86"><text:span text:style-name="T87">Т</text:span><text:span text:style-name="T88"> – толерантность, требовательность, талант,терпимый</text:span></text:p>
      <text:p text:style-name="P89"><text:span text:style-name="T90">А</text:span><text:span text:style-name="T91"> –</text:span><text:span text:style-name="T92"><text:s/>артистизм, азарт, активность,</text:span></text:p>
      <text:p text:style-name="P93"><text:span text:style-name="T94">Т </text:span><text:span text:style-name="T95">– трудолюбие, тактичность,темпераментность</text:span></text:p>
      <text:p text:style-name="P96"><text:span text:style-name="T97">Е</text:span><text:span text:style-name="T98"> - еще доброжелательность, естественный</text:span></text:p>
      <text:p text:style-name="P99"><text:span text:style-name="T100">Л</text:span><text:span text:style-name="T101"> – любовь, любопытность, легкий (на подьем)      </text:span></text:p>
      <text:p text:style-name="P102"><text:span text:style-name="T103"> </text:span><text:span text:style-name="T104">Ь</text:span><text:span text:style-name="T105"> – мягкость, лояльность.</text:span></text:p>
      <text:p text:style-name="P106"/>
      <text:p text:style-name="P107"><text:span text:style-name="T108">Воспитатель детского сада</text:span><text:span text:style-name="T109"><text:s/>– главный человек (в отсутствие<text:s/></text:span><text:span text:style-name="T110">родителей)<text:s/></text:span></text:p>
      <text:p text:style-name="P111"><text:span text:style-name="T112">отвечающий за здоровье ребенка и его полноценное развитие. Поэтому работа воспитателя требует высокого уровня профессионального мастерства и особого склада характера.<text:s/></text:span></text:p>
      <text:p text:style-name="P113">Что   же   способствует   созданию<text:s/>­<text:s/>  имиджа  педагога?   Какие   критерии<text:s/>успешности следует учитывать при создании собственного  имиджа?</text:p>
      <text:p text:style-name="P114">ОТВЕТЫ ПЕДАГОГА:</text:p>
      <text:p text:style-name="P115">Педагогические критерии успешности воспитателя</text:p>
      <text:p text:style-name="P116">О работе воспитателя, во­первых, <text:s/>педагоги и психологи<text:s/>судят по конечному результату,</text:p>
      <text:p text:style-name="P117"> Поэтому:</text:p>
      <text:p text:style-name="P118">п ер в ы й   к р и т е р и й  – это уровень умений и навыков наших дошкольников. Уровень обученности   отслеживается  2 раза  в  течение   учебного   года по результатам мониторинга:</text:p>
      <text:p text:style-name="P119">Второй   к р и т е р и й  – состояние исследовательской работы и работы по самообразованию.</text:p>
      <text:p text:style-name="P120">«Педагог – это человек, который учится всю<text:s/>жизнь». Поэтому важным критерием успешности работы воспитателя становится его   самообразование,   целью   которого   является   овладение   педагогами теоретических   сведений   о   различных   методах   и   формах   преподавания.</text:p>
      <text:p text:style-name="P121">Четвёртый    к р и т е р и й – образование педагогов и повышение квалификации. Это одно из важнейших условий для повышения и сохранения качества преподавания</text:p>
      <text:p text:style-name="P122">П я т ы й     к р и т е р и й –  способность к самоанализу, рефлексии. Педагоги, безусловно, всегда размышляют по поводу того, что они делают. Эти размышления можно разделить на два вида: 1) размышления, претворенные в действие (то есть придумал и сделал);<text:s/></text:p>
      <text:p text:style-name="P123">2)   размышление   по   поводу   совершенных   действий   (то   есть   анализ совершенного) – рефлексия. Эти   два<text:s/>  процесса   очень   важны,   поскольку   они   дают   возможность   быть занятым   поиском   новых   идей,   импровизировать,   используя   новшества, соответствующие современным направлениям работы в образовании.</text:p>
      <text:p text:style-name="P124">Ш е с т о й     к р и т е р и й   –  эффективное занятие,  инновационная деятельность постоянно<text:s/></text:p>
      <text:p text:style-name="P125">  Эта   деятельность   позволяет   осуществлять   образовательный процесс   на   более   высоком,   современном   уровне,   способствует   развитию ДОУ. Это   конкурентоспособный педагог, и складывается <text:s/>  мнение   о  его качествах   личности <text:s/>как  успешного  педагога,    </text:p>
      <text:p text:style-name="P126"/>
      <text:p text:style-name="P127"/>
      <text:p text:style-name="P128"/>
      <text:p text:style-name="P129">    </text:p>
      <text:p text:style-name="P130">ЗАДАНИЕ 1</text:p>
      <text:p text:style-name="P131"> Предложите  характеристики, которые вы считаете наиболее важными для   описания    собственных   конкурентных   преимуществ   относительно своего   профессионального  <text:s/>социума,  включая   личностные   качества   и профессиональные   умения   хорошего   педагога,   именно   нашего детского сада   в<text:s/>современных непростых условиях существования и расположите их в порядке значимости для вас <text:s/>(отранжируйте).</text:p>
      <text:p text:style-name="P132"/>
      <text:p text:style-name="P133">Выработайте единое мнение в группе.</text:p>
      <text:p text:style-name="P134">Выполнение задания 5 минут.  Полученные результаты озвучиваются, анализируются.</text:p>
      <text:p text:style-name="P135"/>
      <text:p text:style-name="Standard"><text:span text:style-name="T136">Тест «Опытный воспитатель ДОУ»</text:span><text:span text:style-name="T137"><text:line-break/></text:span><text:span text:style-name="T138">Вед:<text:s/></text:span><text:span text:style-name="T139">Предлагаю ответить на несколько вопросов, касающихся непосредственно Вас - воспитателей. Пословицы русского народа помог</text:span><text:span text:style-name="T140">ут составить портрет о вас и вашей деятельности.</text:span><text:span text:style-name="T141"><text:line-break/></text:span><text:span text:style-name="T142">Вам необходимо выбрать один из трех вариантов ответа (а, б или в).</text:span><text:span text:style-name="T143"><text:line-break/></text:span><text:span text:style-name="T144">1. Воспитатель детского сада – это.</text:span><text:span text:style-name="T145"><text:line-break/></text:span><text:span text:style-name="T146">а) Добрая лошадка всё свезёт</text:span><text:span text:style-name="T147"><text:line-break/></text:span><text:span text:style-name="T148">б) Без матки-пчёлки пропащие детки</text:span><text:span text:style-name="T149"><text:line-break/></text:span><text:span text:style-name="T150">в) Под трубами повиты, под шеломом взлел</text:span><text:span text:style-name="T151">еяны, концом копья вскормлены</text:span><text:span text:style-name="T152"><text:line-break/></text:span><text:span text:style-name="T153">2. Педагогический коллектив – это…</text:span><text:span text:style-name="T154"><text:line-break/></text:span><text:span text:style-name="T155">а) В мире, что в море</text:span><text:span text:style-name="T156"><text:line-break/></text:span><text:span text:style-name="T157">б) У одной овечки да семь пастухов</text:span><text:span text:style-name="T158"><text:line-break/></text:span><text:span text:style-name="T159">в) Склеенная посуда два века живёт</text:span><text:span text:style-name="T160"><text:line-break/></text:span><text:span text:style-name="T161">3. Обучать детей – значит …</text:span><text:span text:style-name="T162"><text:line-break/></text:span><text:span text:style-name="T163">а) Что посеешь, то и пожнёшь</text:span><text:span text:style-name="T164"><text:line-break/></text:span><text:span text:style-name="T165">б) Была бы нитка, дойдёт и до клубка</text:span><text:span text:style-name="T166"><text:line-break/></text:span><text:span text:style-name="T167">в) В<text:s/></text:span><text:span text:style-name="T168">дорогу идти – пятеры лапти сплести</text:span><text:span text:style-name="T169"><text:line-break/></text:span><text:span text:style-name="T170">4. Воспитывать детей – значит…</text:span><text:span text:style-name="T171"><text:line-break/></text:span><text:span text:style-name="T172">а) Служил семь лет, выслужил семь реп, да и тех нет</text:span><text:span text:style-name="T173"><text:line-break/></text:span><text:span text:style-name="T174">б) Перемелется всё, мука будет</text:span><text:span text:style-name="T175"><text:line-break/></text:span><text:span text:style-name="T176">в) Наказом воевода крепок</text:span><text:span text:style-name="T177"><text:line-break/></text:span><text:span text:style-name="T178">5. Развивать детей – значит…</text:span><text:span text:style-name="T179"><text:line-break/></text:span><text:span text:style-name="T180">а) Сей день не без завтрака</text:span><text:span text:style-name="T181"><text:line-break/></text:span><text:span text:style-name="T182">б) Высоко летаешь, да ни</text:span><text:span text:style-name="T183">зко садишься</text:span><text:span text:style-name="T184"><text:line-break/></text:span><text:span text:style-name="T185">в) Палка о двух концах</text:span><text:span text:style-name="T186"><text:line-break/></text:span><text:span text:style-name="T187">6. Работа с родителями – это…</text:span><text:span text:style-name="T188"><text:line-break/></text:span><text:span text:style-name="T189">а) Бумага не купленная, письмо домашнее</text:span><text:span text:style-name="T190"><text:line-break/></text:span><text:span text:style-name="T191">б) В добрый час молвить, в худой промолчать</text:span><text:span text:style-name="T192"><text:line-break/></text:span><text:span text:style-name="T193">в) По способу пешего хождения</text:span><text:span text:style-name="T194"><text:line-break/></text:span><text:span text:style-name="T195">Ключ к тесту</text:span><text:span text:style-name="T196"><text:line-break/></text:span><text:span text:style-name="T197">Если большинство а) – Вы в большей степени ориентированы на вып</text:span><text:span text:style-name="T198">олнение преподавательской, коррекционно-развивающей и культурно-просветительской функции воспитателя. Следовательно, можно говорить о том, что вы уже обладаете собственным, индивидуальным стилем психолого-педагогической деятельности и правильно выбрали сво</text:span><text:span text:style-name="T199">ю профессию.</text:span><text:span text:style-name="T200"><text:line-break/></text:span><text:span text:style-name="T201">Если б) - у Вас преобладает мотивация личностного общения с детьми, родителями, коллегами. Это выражается в том, что лучше всего вам удаётся реализация научно-методической и воспитательной функций педагога. Значит, именно вы сейчас больше всег</text:span><text:span text:style-name="T202">о нужны современному дошкольному образованию, чтобы сохранить и возродить лучшие традиции работы старшего воспитателя ДОУ.</text:span><text:span text:style-name="T203"><text:line-break/></text:span><text:span text:style-name="T204">Если в) – приоритетным направлением Вашей деятельности в ДОУ являются управленческая и социально-педагогическая. Вам стоит задуматься</text:span><text:span text:style-name="T205"><text:s/>над тем, не является ли вашим призванием стать заведующим детским садом.</text:span><text:span text:style-name="T206"><text:line-break/></text:span></text:p>
      <text:p text:style-name="P207"><text:span text:style-name="T208">Упражнение<text:s/></text:span><text:span text:style-name="T209">– тренинг<text:s/></text:span><text:span text:style-name="T210">«Интервью»</text:span></text:p>
      <text:p text:style-name="P211"/>
      <text:p text:style-name="P212"><text:span text:style-name="T213">        Цель упражнения:</text:span><text:span text:style-name="T214"> развитие умения слушать партнера и совершенствовать</text:span><text:span text:style-name="T215"><text:line-break/></text:span><text:span text:style-name="T216">коммуникативные навыки, сокращение коммуникативной дистанции между участниками<text:s/></text:span><text:span text:style-name="T217">тренинга.</text:span></text:p>
      <text:p text:style-name="P218"><text:span text:style-name="T219">        Участники разбиваются на пары и в течение 10 минут беседуют со своим партнером, пытаясь узнать о нем как можно больше. Затем каждый готовит краткое представление своего собеседника. Главная задача - подчеркнуть его индивидуальность, непох</text:span><text:span text:style-name="T220">ожесть на других. После чего участники по очереди представляют друг друга.</text:span></text:p>
      <text:p text:style-name="P221"><text:span text:style-name="T222">Упражнение длится - 20 минут.</text:span></text:p>
      <text:p text:style-name="P223"/>
      <text:p text:style-name="P224"/>
      <text:p text:style-name="P225"><text:span text:style-name="T226">Упражнение «реклама»</text:span></text:p>
      <text:p text:style-name="P227"/>
      <text:p text:style-name="P228">Составь рекламное объявление для газеты так, чтобы все слова начинались на одну букву, например <text:s/>продаётся <text:s/>певчий пушистый<text:s/>попугай паинька пятилетний , полу зелёный, предпочитает питаться печеньем ,пить пепси коллу. Пожалуйста ,приходите посмотреть.</text:p>
      <text:p text:style-name="Обычный"><text:span text:style-name="T229">-<text:s/></text:span><text:span text:style-name="T230">SWOT</text:span><text:span text:style-name="T231"><text:s/>–<text:s/></text:span><text:span text:style-name="T232">анализ<text:s/></text:span><text:span text:style-name="T233">образовательной <text:s/>и другой деятельности ДОУ</text:span></text:p>
      <text:p text:style-name="P234">- Миссия ДОУ</text:p>
      <text:p text:style-name="P235">Выводы педагогов (скажите ,какой план действий мы должны определить для дальнейшего продвижения имиджа педагога и ДОУ?</text:p>
      <text:p text:style-name="P236">(Ответ педагогов )</text:p>
      <text:p text:style-name="P237">Проговорить кратко план действий</text:p>
      <text:p text:style-name="P238">Раздать педагогам Краткий план действий по продвижению<text:s/>ИМИДЖА,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Краткий план действий по продвижению вашего имиджа</text:p>
      <text:p text:style-name="P250"/>
      <text:list text:style-name="LFO1" text:continue-numbering="true">
        <text:list-item>
          <text:p text:style-name="P251">Пишите статьи</text:p>
        </text:list-item>
      </text:list>
      <text:p text:style-name="P252">Написание статей – самый быстрый и самый простой способ формирования репутации   профессионала   и   приобретения   навыка   писать   и   излагать   свои мысли на бумаге. <text:s/></text:p>
      <text:list text:style-name="LFO1" text:continue-numbering="true">
        <text:list-item>
          <text:p text:style-name="P253"><text:span text:style-name="T254">Создайте свой собственный Интернет</text:span><text:span text:style-name="T255">­сайт.</text:span><text:span text:style-name="T256"><text:s/>  Обеспечьте свое постоянное присутствие в</text:span><text:span text:style-name="T257"> Интернет. Пусть ваш сайт станет своеобразным офисом</text:span><text:span text:style-name="T258">­приёмной, который будет работать 24 часа в сутки и принимать заинтересованных посетителей. Одновременно он будет выполнять функцию информационного ресурса для привлечения людей, интересующихся темами той</text:span><text:span text:style-name="T259"> области, в которой вы  работаете.  Этот  сайт во  многом будет выполнять «работу за вас», информируя посетителей, отвечая на рутинные</text:span></text:p>
        </text:list-item>
      </text:list>
      <text:p text:style-name="P260"><text:span text:style-name="T261">  3.  <text:s/></text:span><text:span text:style-name="T262">Производите,   выпускайте   и   распространяйте   информационные продукты по вашей теме.</text:span><text:span text:style-name="T263"><text:s/>Информационные продукты –</text:span><text:span text:style-name="T264"> это видео</text:span><text:span text:style-name="T265">­ и аудио</text:span><text:span text:style-name="T266">­кассеты, компакт</text:span><text:span text:style-name="T267">­диски, электронные   книги,   справочники   и   программы.   Все   это   сейчас   пользуется бешеным спросом на современном рынке.  <text:s/></text:span></text:p>
      <text:p text:style-name="P268"><text:span text:style-name="T269">4</text:span><text:span text:style-name="T270">.   Издавайте   инфо<text:s/></text:span><text:span text:style-name="T271">­бюллетень   в   виде   электронного   журнала   или рассылки</text:span><text:span text:style-name="T272">.<text:s/></text:span><text:span text:style-name="T273">Это   самое   доступное   и   самое   мощное   средство   в   создании   репутации   и статуса профессионала среди конкретной аудитории за короткий промежуток времени. Сейчас возможности Интернет и новые технологии позволяют вести интересные и разнообразны</text:span><text:span text:style-name="T274">е рассылки. От простых текстовых (статейных), до настоящих   электронных   мультимедийных   журналов   с   аудио</text:span><text:span text:style-name="T275">­видео наполнением. К вашим услугам есть платные и бесплатные службы ведения рассылок. Для начинающих можно посоветовать попробовать свои силы н</text:span><text:span text:style-name="T276">а бесплатных   порталах   типа   Subscribe.ru   и   Content.ru.   Это   даст   вам возможность экспериментировать и не нести вовсе финансовых затрат, а так же иметь косвенную рекламу своей рассылки, такт как есть шанс, что вашу тему заметят сотни тысяч уже</text:span><text:span text:style-name="T277"> существующих подписчиков. </text:span></text:p>
      <text:p text:style-name="P278"><text:span text:style-name="T279">5. </text:span><text:span text:style-name="T280">Выступайте публично.</text:span></text:p>
      <text:p text:style-name="P281"><text:s/>Мы   никак   не   сможем   избежать   публичных   выступлений,   это   есть необходимая   часть   процесса   становления   личности   лидера.  <text:s/></text:p>
      <text:p text:style-name="P282">Выступайте с короткими докладами по вашей теме. Только так вы приобретете репутацию мастера   и   эксперта</text:p>
      <text:p text:style-name="P283"><text:span text:style-name="T284">6. </text:span><text:span text:style-name="T285">Проводите семинары.</text:span><text:span text:style-name="T286"><text:s/>Семинары будут продолжением всего вышеперечисленного. Для вас это уже будет естественным, вас даже некоторые об этом попросят. Многие проводят семинары,   как   для   привлечения   нов</text:span><text:span text:style-name="T287">ых   единомышленников,   так   и   для упрочения своих позиций в качестве мастера. Семинары представляют собой более полное изложение ваших знаний и навыков.<text:s/></text:span></text:p>
      <text:p text:style-name="P288"><text:span text:style-name="T289">8</text:span><text:span text:style-name="T290">. PR и различные публичные акции.</text:span><text:span text:style-name="T291"><text:s/></text:span></text:p>
      <text:p text:style-name="P292">«Добро   пожаловать   на   всеобще   обозрение!»   Потому,  <text:s/>что   здесь   вам  уже придется дать пару интервью газете или журналу, может, даже засветитесь на радио или местном TV. Если вас не пригласят, то пора бы напроситься в гости. Для профессионала с прицелом на карьеру – самое время. <text:s/></text:p>
      <text:p text:style-name="P293"><text:span text:style-name="T294">9</text:span><text:span text:style-name="T295">. Повторяйте  все переч</text:span><text:span text:style-name="T296">исленные выше шаги интенсивно, до тех пор, пока не достигните момента «критической массы»</text:span><text:span text:style-name="T297">.<text:s/></text:span></text:p>
      <text:p text:style-name="P298">Под   моментом   «критической   массы»   понимается   следующее:   когда   ваше имя и ваш статус профессионала начнет приносить отдачу больше, чем те мероприятия,  <text:s/>что   описаны   выше.   Вы   это   непременно   почувствуете.   Вас подхватит   волна,   когда,   как   минимум,   коллеги,   дети,   родители   будут выходить на вас со словами «мы о вас много слышали», они будут доверять вам и хотеть, чтобы именно вы оказали им услугу. Этот момент – ваша цель. Когда он наступит? Только вы сможете оценить это время. Никто не даст никаких   гарантий   и   оценок.   Но   вы   однажды   (иначе   зачем   все   это?) почувствуете…<text:s/></text:p>
      <text:p text:style-name="P299"><text:span text:style-name="T300">10. </text:span><text:span text:style-name="T301">Поддерживайте свой статус Профи в тонусе</text:span><text:span text:style-name="T302">.</text:span><text:span text:style-name="T303"><text:s/>Не почивайте на лаврах! Вам всегда придется продолжать свое развитие, чтобы не отстать от перемен окружающего мира.   Чтобы не растерять свой имидж.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/>
      <style:text-properties style:font-name="Times New Roman" fo:color="#000000" fo:font-size="12pt" style:font-size-asian="12pt" style:font-size-complex="12pt" fo:hyphenate="true"/>
    </style:style>
    <style:style style:name="З3fа3fг3fо3fл3fо3fв3fо3fк3fи3fо3fб3fъ3fе3fк3fт3fLTTitel" style:display-name="З3fа3fг3fо3fл3fо3fв3fо3fк3f и3f о3fб3fъ3fе3fк3fт3f~LT~Titel" style:family="paragraph">
      <style:paragraph-properties style:text-autospace="none" style:vertical-align="auto" fo:margin-bottom="0in" style:line-height-at-least="0.1388in"/>
      <style:text-properties style:font-name="Lucida Sans" style:font-name-asian="Microsoft YaHei" style:font-name-complex="Lucida Sans" fo:color="#000000" style:letter-kerning="true" fo:font-size="44pt" style:font-size-asian="44pt" style:font-size-complex="44pt" fo:hyphenate="true"/>
    </style:style>
    <style:style style:name="З3fа3fг3fо3fл3fо3fв3fо3fк3fи3fо3fб3fъ3fе3fк3fт3fLTGliederung1" style:display-name="З3fа3fг3fо3fл3fо3fв3fо3fк3f и3f о3fб3fъ3fе3fк3fт3f~LT~Gliederung 1" style:family="paragraph">
      <style:paragraph-properties style:text-autospace="none" style:vertical-align="auto" fo:margin-top="0.1965in" fo:margin-bottom="0in" style:line-height-at-least="0.1388in"/>
      <style:text-properties style:font-name="Lucida Sans" style:font-name-asian="Microsoft YaHei" style:font-name-complex="Lucida Sans" fo:color="#000000" style:letter-kerning="true" fo:font-size="32pt" style:font-size-asian="32pt" style:font-size-complex="32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c88" style:display-name="c88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0" style:display-name="c0" style:family="text" style:parent-style-name="Основнойшрифтабзаца"/>
    <style:style style:name="c46" style:display-name="c46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61" style:display-name="c61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11" style:display-name="c11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1" style:display-name="c1" style:family="text" style:parent-style-name="Основнойшрифтабзаца"/>
    <style:style style:name="c2" style:display-name="c2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4" style:display-name="c4" style:family="text" style:parent-style-name="Основнойшрифтабзаца"/>
    <style:style style:name="c24" style:display-name="c24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</dc:creator>
    <meta:creation-date>2023-12-05T08:00:00Z</meta:creation-date>
    <dc:date>2023-12-22T12:35:00Z</dc:date>
    <meta:print-date>2023-12-22T08:33:00Z</meta:print-date>
    <meta:template xlink:href="Normal.dotm" xlink:type="simple"/>
    <meta:editing-cycles>32</meta:editing-cycles>
    <meta:editing-duration>PT22080S</meta:editing-duration>
    <meta:document-statistic meta:page-count="1" meta:paragraph-count="26" meta:word-count="1970" meta:character-count="13176" meta:row-count="93" meta:non-whitespace-character-count="11232"/>
  </office:meta>
</office:document-meta>
</file>